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Open Sans Light" svg:font-family="'Open Sans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Light1" svg:font-family="'Open Sans Light'"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egoe UI" fo:font-size="14pt" fo:font-weight="bold" style:font-size-asian="14pt" style:font-weight-asian="bold" style:font-name-complex="Segoe UI1"/>
    </style:style>
    <style:style style:name="P2" style:family="paragraph" style:parent-style-name="Standard">
      <style:text-properties style:font-name="Segoe UI" fo:font-size="10pt" style:font-size-asian="10pt" style:font-name-complex="Segoe UI1" style:font-size-complex="10pt"/>
    </style:style>
    <style:style style:name="P3" style:family="paragraph" style:parent-style-name="Standard">
      <style:paragraph-properties fo:text-align="justify" style:justify-single-word="false"/>
      <style:text-properties style:font-name="Segoe UI" fo:font-size="10pt" style:font-size-asian="10pt" style:font-name-complex="Segoe UI1" style:font-size-complex="10pt"/>
    </style:style>
    <style:style style:name="P4" style:family="paragraph" style:parent-style-name="Standard">
      <style:paragraph-properties fo:text-align="justify" style:justify-single-word="false"/>
      <style:text-properties style:font-name="Segoe UI" fo:font-size="10pt" officeooo:rsid="000446f3" officeooo:paragraph-rsid="000446f3" style:font-size-asian="10pt" style:font-name-complex="Segoe UI1" style:font-size-complex="10pt"/>
    </style:style>
    <style:style style:name="P5" style:family="paragraph" style:parent-style-name="Standard">
      <style:paragraph-properties fo:text-align="justify" style:justify-single-word="false"/>
    </style:style>
    <style:style style:name="P6" style:family="paragraph" style:parent-style-name="Standard">
      <style:text-properties fo:color="#0e0e0e" loext:opacity="100%" style:font-name="Segoe UI" fo:font-size="10pt" style:font-name-asian="Times New Roman1" style:font-size-asian="10pt" style:font-name-complex="Segoe UI1" style:font-size-complex="10pt" style:font-weight-complex="bold"/>
    </style:style>
    <style:style style:name="P7" style:family="paragraph" style:parent-style-name="Standard">
      <style:paragraph-properties fo:text-align="justify" style:justify-single-word="false"/>
      <style:text-properties fo:color="#0e0e0e" loext:opacity="100%" style:font-name="Segoe UI" fo:font-size="10pt" style:font-name-asian="Times New Roman1" style:font-size-asian="10pt" style:font-name-complex="Segoe UI1" style:font-size-complex="10pt" style:font-weight-complex="bold"/>
    </style:style>
    <style:style style:name="P8" style:family="paragraph" style:parent-style-name="Základní_20_text_20__28_2_29_">
      <loext:graphic-properties draw:fill="none" draw:fill-color="#ffffff"/>
      <style:paragraph-properties fo:margin-left="0cm" fo:margin-right="0cm" fo:line-height="0.568cm" fo:text-indent="0cm" style:auto-text-indent="false" fo:background-color="transparent">
        <style:tab-stops>
          <style:tab-stop style:position="4.789cm" style:leader-style="dotted" style:leader-text="."/>
        </style:tab-stops>
      </style:paragraph-properties>
      <style:text-properties style:font-name="Segoe UI" style:font-name-complex="Segoe UI1"/>
    </style:style>
    <style:style style:name="P9" style:family="paragraph" style:parent-style-name="Základní_20_text_20__28_2_29_">
      <loext:graphic-properties draw:fill="none" draw:fill-color="#ffffff"/>
      <style:paragraph-properties fo:margin-left="0cm" fo:margin-right="0cm" fo:line-height="0.568cm" fo:text-indent="0cm" style:auto-text-indent="false" fo:background-color="transparent">
        <style:tab-stops>
          <style:tab-stop style:position="4.789cm" style:leader-style="dotted" style:leader-text="."/>
        </style:tab-stops>
      </style:paragraph-properties>
      <style:text-properties style:font-name="Segoe UI" fo:font-size="10pt" style:font-size-asian="10pt" style:font-name-complex="Segoe UI1" style:font-size-complex="10pt"/>
    </style:style>
    <style:style style:name="P10" style:family="paragraph" style:parent-style-name="Základní_20_text_20__28_2_29_">
      <loext:graphic-properties draw:fill="none" draw:fill-color="#ffffff"/>
      <style:paragraph-properties fo:margin-left="0.564cm" fo:margin-right="0cm" fo:line-height="0.568cm" fo:text-indent="-0.564cm" style:auto-text-indent="false" fo:background-color="transparent">
        <style:tab-stops>
          <style:tab-stop style:position="4.789cm" style:leader-style="dotted" style:leader-text="."/>
        </style:tab-stops>
      </style:paragraph-properties>
      <style:text-properties style:font-name="Segoe UI" fo:font-size="10pt" fo:font-weight="bold" style:font-size-asian="10pt" style:font-weight-asian="bold" style:font-name-complex="Segoe UI1" style:font-size-complex="10pt"/>
    </style:style>
    <style:style style:name="P11" style:family="paragraph" style:parent-style-name="Standard" style:master-page-name="Standard">
      <style:paragraph-properties fo:text-align="center" style:justify-single-word="false" style:page-number="auto"/>
      <style:text-properties style:font-name="Segoe UI" fo:font-size="20pt" fo:font-weight="bold" style:font-size-asian="20pt" style:font-weight-asian="bold" style:font-name-complex="Segoe UI1"/>
    </style:style>
    <style:style style:name="P12" style:family="paragraph" style:parent-style-name="Standard">
      <style:paragraph-properties fo:text-align="justify" style:justify-single-word="false"/>
      <style:text-properties style:font-name="Segoe UI" fo:font-size="10pt" officeooo:rsid="000446f3" officeooo:paragraph-rsid="000446f3" style:font-size-asian="10pt" style:font-name-complex="Segoe UI1" style:font-size-complex="10pt"/>
    </style:style>
    <style:style style:name="T1" style:family="text">
      <style:text-properties style:font-name="Segoe UI" fo:font-size="10pt" fo:font-weight="bold" style:font-size-asian="10pt" style:font-weight-asian="bold" style:font-name-complex="Segoe UI1" style:font-size-complex="10pt" style:font-weight-complex="bold"/>
    </style:style>
    <style:style style:name="T2" style:family="text">
      <style:text-properties style:font-name="Segoe UI" fo:font-size="10pt" style:font-size-asian="10pt" style:font-name-complex="Segoe UI1" style:font-size-complex="10pt"/>
    </style:style>
    <style:style style:name="T3" style:family="text">
      <style:text-properties officeooo:rsid="000437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oučení o zpracování osobních údajů </text:p>
      <text:p text:style-name="P1"/>
      <text:p text:style-name="P10">Správce osobních údajů: <text:s/><text:span text:style-name="T3">HeryDent s.r.o.</text:span></text:p>
      <text:p text:style-name="P9">Právní forma: <text:span text:style-name="T3">s.r.o.</text:span></text:p>
      <text:p text:style-name="P8"/>
      <text:p text:style-name="P2">Sídlo: <text:span text:style-name="T3">Tyršova 1836, 744 01 Frenštát pod Radhoštěm</text:span><text:line-break/>IČ: <text:span text:style-name="T3">10673300</text:span><text:line-break/><text:line-break/><text:line-break/>(„Správce“)</text:p>
      <text:p text:style-name="P5"><text:span text:style-name="T2"><text:line-break/>Správce v souladu s platnými právními předpisy, tj. se zákonem č. 110/2019 Sb. (Zákon o zpracování osobních údajů), vyhlášce č. 444/2024 Sb. (Vyhláška o zdravotnické dokumentaci) a s nařízením Evropského parlamentu a Rady EU 2016/679 o ochraně fyzických osob v souvislosti se zpracováním osobních údajů a o volném pohybu těchto údajů (dále jen „nařízení“ nebo „GDPR“) Vás tímto informuje, že pro splnění smlouvy, pro provedení opatření před uzavřením smlouvy na Vaši žádost /splnění zákonné povinnosti, nebo pro účely oprávněného zájmu Správce („Právní důvod zpracování“) bude zpracovávat Vaše osobní údaje („OÚ“) v rozsahu: </text:span><text:span text:style-name="T1">titul</text:span><text:span text:style-name="T2">, </text:span><text:span text:style-name="T1">jméno, příjmení, telefonní číslo, e-mail, rodné číslo, bydliště, povolání, druh a číslo identifikačního dokladu totožnosti, pohlaví pacienta po narození, zvolený způsob komunikace, informaci o držení řidičského a zbrojního průkazu </text:span><text:span text:style-name="T2">a dále pak citlivé OÚ (zvláštní kategorie OÚ): </text:span><text:span text:style-name="T1">dosavadní léčba, údaj o aktuálním zdravotním stavu, plánovaná léčba.</text:span></text:p>
      <text:p text:style-name="P3">Správce Vás informuje, že OÚ budou zpracovávány pro účel(y): zajištění zdravotní péče, a to na základě Právního důvodu zpracování. Správce nezpracovává OÚ na rámec zákonem daného rozsahu, pokud s tím nevyslovíte písemný souhlas. Osobní údaje budou zpracovávány automatizovaně i ručně, a to při dodržení všech bezpečnostních zásad pro správu a zpracování osobních údajů.</text:p>
      <text:p text:style-name="P3">Správce Vás informuje o tom, že mezi další příjemce OÚ kromě Správce patří zpracovatelé, s nimiž má Správce uzavřenu smlouvu o zpracování osobních údajů („Zpracovatel“) a poskytují dostatečné záruky ochrany Vašich osobních údajů, dále příjemci, kterým je umožněn přístup z důvodu plnění zákonných povinností a příjemci, kteří nejsou pro Správce Zpracovatelé, ale zprostředkovávající či vykonávající pro Správce služby nebo dodávky zboží a mají se Správcem uzavřenou dohodu o mlčenlivosti.<text:line-break/><text:line-break/>Správce Vás informuje, že nebude předávat bez Vašeho výslovného souhlasu Vaše OÚ příjemcům nebo zpracovatelům do třetí země mimo Evropský hospodářský prostor (EHP), pokud mají horší pravidla pro nakládání s osobními údaji než Česká republika. <text:bookmark text:name="_Hlk511396463"/></text:p>
      <text:p text:style-name="P3">Správce Vás informuje, že OÚ uloží po dobu nezbytně nutnou pro splnění daného účelu zpracování/trvání smlouvy/ u Správce. Správce Vás informuje, že máte právo požadovat od Správce přístup k OÚ, jejich opravu nebo výmaz, omezení zpracování nebo vznést námitku proti zpracování a právo na přenositelnost OÚ (tj. získat od Správce OÚ ve strukturovaném, běžně používaném a strojově čitelném formátu a předat je jinému správci), že lze podat stížnost u Úřadu pro ochranu osobních údajů, že poskytnutí OÚ není povinností a že nedochází k automatickému rozhodování ani k profilování. Správce sděluje, že máte právo získat od Správce potvrzení, zda OÚ jsou či nejsou zpracovávány. Pravidla se řídí nařízením GDPR a související legislativou.</text:p>
      <text:p text:style-name="P3">Správce sděluje, že máte právo na výmaz OÚ, jestliže OÚ již nejsou potřebné pro Účel, jestliže odvoláte souhlas a neexistuje další právní důvod pro zpracování, jestliže vznesete námitky proti zpracovávání OÚ na základě oprávněného zájmu Správce nebo námitky proti automatizovanému individuálnímu rozhodování nebo proti profilování, jestliže OÚ byly zpracovávány protiprávně, jestliže OÚ musí být vymazány ke splnění právní povinnosti, jestliže OÚ byly shromážděny v souvislosti s nabídkou služeb informační společnosti. </text:p>
      <text:p text:style-name="P3">Správce výslovně upozorňuje, že máte právo vznést kdykoli námitku proti zpracování OÚ, které se vás týkají, a byly získány ke splnění úkolu ve veřejném zájmu nebo na základě oprávněného zájmu Správce, <text:soft-page-break/>včetně profilování. Dále máte právo vznést kdykoli námitku proti zpracování OÚ, které se vás týkají, pro marketingové účely. Správce upozorňuje, že máte právo nebýt předmětem žádného rozhodnutí založeného výhradně na automatizovaném zpracování včetně profilování, které pro vás má právní účinky nebo se vás významně dotýká, ledaže je to nezbytné k uzavření nebo plnění smlouvy nebo je založeno na výslovném souhlasu.</text:p>
      <text:p text:style-name="P3">Správce sděluje, že při porušení zabezpečení OÚ, které bude mít za následek vysoké riziko pro práva a svobody subjektu údajů, oznámí toto porušení bez zbytečného odkladu subjektu údajů.</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Ve Frenštátě pod Radhoštěm </text:p>
      <text:p text:style-name="P4"/>
      <text:p text:style-name="P4">HeryDent s.r.o.</text:p>
      <text:p text:style-name="P4">email: herydent@seznam.cz</text:p>
      <text:p text:style-name="P7"/>
      <text:p text:style-name="P6"/>
      <text:p text:style-name="P6"/>
      <text:p text:style-name="P6"/>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Open Sans Light" svg:font-family="'Open Sans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Light1" svg:font-family="'Open Sans Light'"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dopis" style:display-name="text dopis" style:family="paragraph" style:parent-style-name="Standard" style:default-outline-level="">
      <style:paragraph-properties style:line-height-at-least="0.564cm" fo:hyphenation-ladder-count="no-limit" style:vertical-align="middle">
        <style:tab-stops>
          <style:tab-stop style:position="0.499cm"/>
        </style:tab-stops>
      </style:paragraph-properties>
      <style:text-properties fo:color="#000000" loext:opacity="100%" style:font-name="Open Sans Light" fo:font-family="'Open Sans Light'" style:font-family-generic="roman" style:font-pitch="variable" style:font-name-complex="Open Sans Light1" style:font-family-complex="'Open Sans Light'"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default-outline-level="" style:class="chapter">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_28_2_29_" style:display-name="Základní text (2)" style:family="paragraph" style:parent-style-name="Standard" style:default-outline-level="">
      <loext:graphic-properties draw:fill="solid" draw:fill-color="#ffffff"/>
      <style:paragraph-properties fo:margin-left="0cm" fo:margin-right="0cm" fo:line-height="0.399cm" fo:text-align="justify" style:justify-single-word="false" fo:orphans="0" fo:widows="0" fo:text-indent="-0.6cm" style:auto-text-indent="false" fo:background-color="#ffffff"/>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Podnadpis_20_Char" style:display-name="Podnadpis Char" style:family="text" style:parent-style-name="Default_20_Paragraph_20_Font">
      <style:text-properties fo:color="#5a5a5a" loext:opacity="100%" fo:letter-spacing="0.026cm" style:font-name-asian="Calibri1" style:font-family-asian="Calibri" style:font-family-generic-asian="system" style:font-pitch-asian="variable"/>
    </style:style>
    <style:style style:name="Podnadpis_20_Char1" style:display-name="Podnadpis Char1"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_28_2_29__5f_" style:display-name="Základní text (2)_" style:family="text" style:parent-style-name="Default_20_Paragraph_20_Font">
      <style:text-properties style:font-name="Times New Roman" fo:font-family="'Times New Roman'" style:font-family-generic="roman" style:font-pitch="variable" fo:font-size="9.5pt" fo:background-color="#ffffff"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dprotect Chocholoušková</meta:initial-creator>
    <meta:editing-cycles>6</meta:editing-cycles>
    <meta:print-date>2021-05-18T08:46:00</meta:print-date>
    <meta:creation-date>2025-04-30T09:33:00</meta:creation-date>
    <dc:date>2026-06-13T19:32:22.077000000</dc:date>
    <meta:editing-duration>PT37M34S</meta:editing-duration>
    <meta:generator>LibreOffice/7.0.6.2$Windows_X86_64 LibreOffice_project/144abb84a525d8e30c9dbbefa69cbbf2d8d4ae3b</meta:generator>
    <meta:document-statistic meta:table-count="0" meta:image-count="0" meta:object-count="0" meta:page-count="2" meta:paragraph-count="14" meta:word-count="628" meta:character-count="4375" meta:non-whitespace-character-count="3752"/>
    <meta:user-defined meta:name="AppVersion">16.0000</meta:user-defined>
    <meta:template xlink:type="simple" xlink:actuate="onRequest" xlink:title="Normal" xlink:href=""/>
  </office:meta>
</office:document-meta>
</file>